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P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fo:font-size="16pt" style:font-size-asian="16pt" style:font-size-complex="16pt"/>
    </style:style>
    <style:style style:name="T43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36"/>Slovenská poľovnícka komora</text:p>
      <text:p text:style-name="P3">organizačná zložka</text:p>
      <text:p text:style-name="P4">Obvodná poľovnícka komora</text:p>
      <text:p text:style-name="P5">Farská 84/5, 917 00 <text:s/>I L A V A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Stretnutie zástupcov fyzických osôb vykonávajúcich právo poľovníctva s trvalým pobytom<text:s/>v pôsobnosti OPK <text:s/>Ilava <text:s/>- <text:s/>pozvánka</text:p>
      <text:p text:style-name="P14"/>
      <text:p text:style-name="P15"><text:s text:c="4"/>V zmysle Stanov SPK <text:s/>a  pokynov na prípravu II. Výročného snemu Slovenskej poľovníckej komory Vás pozývame na zhromaždenie fyzických osôb /neumiestnených/ vykonávajúcich právo poľovníctva s trvalým pobytom v našom<text:s/>okrese, ktoré sa bude konať<text:s/></text:p>
      <text:p text:style-name="P16"/>
      <text:p text:style-name="P17"><text:span text:style-name="T18">dňa 19. júna 2019 o 17,00 hod. v Dome kultúry v Ilave</text:span><text:span text:style-name="T19">.</text:span></text:p>
      <text:p text:style-name="P20"/>
      <text:p text:style-name="P21"><text:s text:c="5"/>Na tomto stretnutí budete voliť svojich zástupcov na výročnú konferenciu OPK, podľa kľúča na každých aj začatých 200 členov jeden delegát.<text:s/></text:p>
      <text:p text:style-name="P22"><text:s text:c="5"/>Stretnutia a hlasovania sa zúčastnia členovia OPK Ilava, ktorí nie sú členmi alebo pracovníkmi uživateľov poľovných revírov jej pôsobnosti.</text:p>
      <text:p text:style-name="P23"/>
      <text:p text:style-name="P24"><text:span text:style-name="T25">Mená delegátov s adresou bydliska <text:s/>zašlite na priloženom formulári na adresu OPK Ilava do 10. 8. 2019</text:span><text:span text:style-name="T26">.</text:span></text:p>
      <text:p text:style-name="P27"/>
      <text:p text:style-name="P28"><text:span text:style-name="T29"><text:s text:c="2"/>Na výročnej<text:s/></text:span><text:span text:style-name="T30">konferencii sa bude voliť delegát na II. Výročný snem Slovenskej poľovníckej komory / kľúč na</text:span><text:span text:style-name="T31"><text:s/></text:span><text:span text:style-name="T32">každých i začatých 500</text:span><text:span text:style-name="T33"><text:s/></text:span><text:span text:style-name="T34">členov 1 delegát/, ktorý sa bude konať 30. 11. 2019 v Agroinštitúte v Nitre.</text:span></text:p>
      <text:p text:style-name="P35"/>
      <text:p text:style-name="P36"><text:span text:style-name="T37"><text:s text:c="6"/></text:span><text:span text:style-name="T38">Zvolení delegáti Vás budú zastupovať na Výročnej konfer</text:span><text:span text:style-name="T39">encii obvodnej poľovníckej komory so sídlom v Ilave.</text:span></text:p>
      <text:p text:style-name="P40"/>
      <text:p text:style-name="P41"><text:span text:style-name="T42"><text:s text:c="3"/></text:span><text:span text:style-name="T43">Vaša účasť na tomto stretnutí je nezastupiteľná</text:span><text:span text:style-name="T44">.</text:span></text:p>
      <text:p text:style-name="P45"/>
      <text:p text:style-name="P46"/>
      <text:p text:style-name="P47"/>
      <text:p text:style-name="P48">V Ilave dňa <text:s/>25. apríla 2019</text:p>
      <text:p text:style-name="Normálny"/>
      <text:p text:style-name="Normálny"/>
      <text:p text:style-name="Normálny"/>
      <text:p text:style-name="Normálny"/>
      <text:p text:style-name="P49"><text:s text:c="108"/>Ing. Milan Mutala</text:p>
      <text:p text:style-name="P50"><text:s text:c="107"/>predseda OPK Ilava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draw:frame draw:style-name="a0" draw:name="Obrázok 1" text:anchor-type="as-char" svg:x="0in" svg:y="0in" svg:width="0.77083in" svg:height="0.9062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ka</meta:initial-creator>
    <dc:creator>Zdenka</dc:creator>
    <meta:creation-date>2019-04-30T07:53:00Z</meta:creation-date>
    <dc:date>2019-04-30T07:53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